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66df7" style:font-size-asian="14pt" style:font-size-complex="14pt"/>
    </style:style>
    <style:style style:name="P2" style:family="paragraph" style:parent-style-name="Standard">
      <style:text-properties fo:font-style="normal" officeooo:paragraph-rsid="00166df7" style:font-style-asian="normal" style:font-name-complex="Times New Roman" style:font-size-complex="12pt" style:font-style-complex="normal"/>
    </style:style>
    <style:style style:name="P3" style:family="paragraph" style:parent-style-name="WW-Brödtext_20_3">
      <style:paragraph-properties fo:margin-left="1.251cm" fo:margin-right="0cm" fo:text-indent="0cm" style:auto-text-indent="false">
        <style:tab-stops>
          <style:tab-stop style:position="2.501cm"/>
          <style:tab-stop style:position="9.001cm"/>
          <style:tab-stop style:position="13.002cm"/>
        </style:tab-stops>
      </style:paragraph-properties>
      <style:text-properties officeooo:paragraph-rsid="00166df7"/>
    </style:style>
    <style:style style:name="P4" style:family="paragraph" style:parent-style-name="WW-Brödtext_20_3">
      <style:paragraph-properties fo:margin-left="1.251cm" fo:margin-right="0cm" fo:text-indent="0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officeooo:paragraph-rsid="00166df7" style:font-style-asian="normal"/>
    </style:style>
    <style:style style:name="P5" style:family="paragraph" style:parent-style-name="WW-Brödtext_20_3">
      <style:paragraph-properties fo:margin-left="1.251cm" fo:margin-right="0cm" fo:text-indent="0cm" style:auto-text-indent="false">
        <style:tab-stops>
          <style:tab-stop style:position="1.446cm"/>
          <style:tab-stop style:position="13.002cm"/>
        </style:tab-stops>
      </style:paragraph-properties>
      <style:text-properties fo:font-style="normal" officeooo:paragraph-rsid="00166df7" style:font-style-asian="normal"/>
    </style:style>
    <style:style style:name="P6" style:family="paragraph" style:parent-style-name="WW-Brödtext_20_3">
      <style:paragraph-properties fo:margin-left="1.251cm" fo:margin-right="0cm" fo:text-indent="0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7" style:family="paragraph" style:parent-style-name="WW-Brödtext_20_3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8" style:family="paragraph" style:parent-style-name="WW-Brödtext_20_3">
      <style:paragraph-properties fo:margin-left="1.251cm" fo:margin-right="0cm" fo:text-indent="0cm" style:auto-text-indent="false">
        <style:tab-stops>
          <style:tab-stop style:position="1.34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9" style:family="paragraph" style:parent-style-name="WW-Brödtext_20_3">
      <style:paragraph-properties fo:margin-left="1.251cm" fo:margin-right="0cm" fo:text-indent="0cm" style:auto-text-indent="false">
        <style:tab-stops>
          <style:tab-stop style:position="1.446cm"/>
          <style:tab-stop style:position="5.001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10" style:family="paragraph" style:parent-style-name="WW-Brödtext_20_3">
      <style:paragraph-properties fo:margin-left="1.251cm" fo:margin-right="0cm" fo:text-indent="0cm" style:auto-text-indent="false">
        <style:tab-stops>
          <style:tab-stop style:position="1.446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11" style:family="paragraph" style:parent-style-name="WW-Brödtext_20_3">
      <style:paragraph-properties fo:margin-left="1.251cm" fo:margin-right="0cm" fo:text-indent="0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12" style:family="paragraph" style:parent-style-name="WW-Brödtext_20_3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  <style:text-properties officeooo:paragraph-rsid="00166df7"/>
    </style:style>
    <style:style style:name="P13" style:family="paragraph" style:parent-style-name="WW-Brödtext_20_3">
      <style:paragraph-properties fo:margin-left="1.251cm" fo:margin-right="0cm" fo:text-indent="0cm" style:auto-text-indent="false">
        <style:tab-stops>
          <style:tab-stop style:position="1.341cm"/>
          <style:tab-stop style:position="13.002cm"/>
        </style:tab-stops>
      </style:paragraph-properties>
      <style:text-properties officeooo:paragraph-rsid="00166df7"/>
    </style:style>
    <style:style style:name="P14" style:family="paragraph" style:parent-style-name="WW-Brödtext_20_3">
      <style:paragraph-properties fo:margin-left="1.251cm" fo:margin-right="0cm" fo:text-indent="0cm" style:auto-text-indent="false">
        <style:tab-stops>
          <style:tab-stop style:position="1.446cm"/>
          <style:tab-stop style:position="5.001cm"/>
        </style:tab-stops>
      </style:paragraph-properties>
      <style:text-properties officeooo:paragraph-rsid="00166df7"/>
    </style:style>
    <style:style style:name="P15" style:family="paragraph" style:parent-style-name="WW-Brödtext_20_3">
      <style:paragraph-properties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16" style:family="paragraph" style:parent-style-name="WW-Brödtext_20_3">
      <style:paragraph-properties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 style:font-size-complex="12pt"/>
    </style:style>
    <style:style style:name="P17" style:family="paragraph" style:parent-style-name="WW-Brödtext_20_3">
      <style:paragraph-properties>
        <style:tab-stops>
          <style:tab-stop style:position="2.699cm"/>
          <style:tab-stop style:position="13.002cm"/>
        </style:tab-stops>
      </style:paragraph-properties>
      <style:text-properties officeooo:paragraph-rsid="00166df7"/>
    </style:style>
    <style:style style:name="P18" style:family="paragraph" style:parent-style-name="WW-Brödtext_20_3">
      <style:paragraph-properties fo:margin-left="2.498cm" fo:margin-right="0cm" fo:text-indent="-1.249cm" style:auto-text-indent="false">
        <style:tab-stops>
          <style:tab-stop style:position="2.501cm"/>
          <style:tab-stop style:position="13.002cm"/>
        </style:tab-stops>
      </style:paragraph-properties>
      <style:text-properties fo:font-size="14pt" fo:font-style="normal" fo:font-weight="bold" officeooo:paragraph-rsid="00166df7" style:font-size-asian="14pt" style:font-style-asian="normal" style:font-weight-asian="bold" style:font-size-complex="14pt"/>
    </style:style>
    <style:style style:name="P19" style:family="paragraph" style:parent-style-name="WW-Brödtext_20_3">
      <style:paragraph-properties fo:margin-left="2.498cm" fo:margin-right="0cm" fo:text-indent="-1.249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20" style:family="paragraph" style:parent-style-name="WW-Brödtext_20_3">
      <style:paragraph-properties fo:margin-left="2.498cm" fo:margin-right="0cm" fo:text-indent="-1.249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21" style:family="paragraph" style:parent-style-name="WW-Brödtext_20_3">
      <style:paragraph-properties fo:margin-left="0.635cm" fo:margin-right="0cm" fo:text-indent="0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22" style:family="paragraph" style:parent-style-name="WW-Brödtext_20_3">
      <style:paragraph-properties fo:margin-left="0.635cm" fo:margin-right="0cm" fo:text-indent="0cm" style:auto-text-indent="false">
        <style:tab-stops>
          <style:tab-stop style:position="1.958cm"/>
          <style:tab-stop style:position="13.002cm"/>
        </style:tab-stops>
      </style:paragraph-properties>
      <style:text-properties fo:font-style="normal" officeooo:paragraph-rsid="00166df7" style:font-style-asian="normal"/>
    </style:style>
    <style:style style:name="P23" style:family="paragraph" style:parent-style-name="WW-Brödtext_20_3">
      <style:paragraph-properties fo:margin-left="2.498cm" fo:margin-right="0cm" fo:text-indent="-1.247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24" style:family="paragraph" style:parent-style-name="WW-Brödtext_20_3">
      <style:paragraph-properties fo:margin-left="2.498cm" fo:margin-right="0cm" fo:text-indent="-1.247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officeooo:paragraph-rsid="00166df7" style:font-style-asian="normal"/>
    </style:style>
    <style:style style:name="P25" style:family="paragraph" style:parent-style-name="WW-Brödtext_20_3">
      <style:paragraph-properties fo:margin-left="1.251cm" fo:margin-right="0cm" fo:text-indent="-0.616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26" style:family="paragraph" style:parent-style-name="WW-Brödtext_20_3">
      <style:paragraph-properties fo:margin-left="1.251cm" fo:margin-right="0cm" fo:text-indent="-0.616cm" style:auto-text-indent="false">
        <style:tab-stops>
          <style:tab-stop style:position="1.341cm"/>
          <style:tab-stop style:position="13.002cm"/>
        </style:tab-stops>
      </style:paragraph-properties>
      <style:text-properties officeooo:paragraph-rsid="00166df7"/>
    </style:style>
    <style:style style:name="P27" style:family="paragraph" style:parent-style-name="WW-Brödtext_20_3">
      <style:paragraph-properties fo:margin-left="1.251cm" fo:margin-right="0cm" fo:text-indent="-0.616cm" style:auto-text-indent="false">
        <style:tab-stops>
          <style:tab-stop style:position="13.002cm"/>
        </style:tab-stops>
      </style:paragraph-properties>
      <style:text-properties officeooo:paragraph-rsid="00166df7"/>
    </style:style>
    <style:style style:name="P28" style:family="paragraph" style:parent-style-name="WW-Brödtext_20_3">
      <style:paragraph-properties fo:margin-left="2.501cm" fo:margin-right="0cm" fo:text-indent="-0.616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29" style:family="paragraph" style:parent-style-name="WW-Brödtext_20_3">
      <style:paragraph-properties fo:margin-left="1.27cm" fo:margin-right="0cm" fo:text-indent="-0.616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officeooo:paragraph-rsid="00166df7" style:font-style-asian="normal"/>
    </style:style>
    <style:style style:name="P30" style:family="paragraph" style:parent-style-name="WW-Brödtext_20_3">
      <style:paragraph-properties fo:margin-left="1.27cm" fo:margin-right="0cm" fo:text-indent="-0.616cm" style:auto-text-indent="false">
        <style:tab-stops>
          <style:tab-stop style:position="1.323cm"/>
        </style:tab-stops>
      </style:paragraph-properties>
      <style:text-properties officeooo:paragraph-rsid="00166df7"/>
    </style:style>
    <style:style style:name="P31" style:family="paragraph" style:parent-style-name="WW-Brödtext_20_3">
      <style:paragraph-properties fo:margin-left="2.501cm" fo:margin-right="0cm" fo:text-indent="-1.251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32" style:family="paragraph" style:parent-style-name="WW-Brödtext_20_3">
      <style:paragraph-properties fo:margin-left="2.501cm" fo:margin-right="0cm" fo:text-indent="-1.251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24cd1f"/>
    </style:style>
    <style:style style:name="P33" style:family="paragraph" style:parent-style-name="WW-Brödtext_20_3">
      <style:paragraph-properties fo:margin-left="2.501cm" fo:margin-right="0cm" fo:text-indent="-1.251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34" style:family="paragraph" style:parent-style-name="WW-Brödtext_20_3">
      <loext:graphic-properties draw:fill="solid" draw:fill-color="#ffffff"/>
      <style:paragraph-properties fo:margin-left="0cm" fo:margin-right="0cm" fo:orphans="2" fo:widows="2" fo:hyphenation-ladder-count="no-limit" fo:text-indent="0cm" style:auto-text-indent="false" fo:background-color="#ffffff" style:writing-mode="lr-tb">
        <style:tab-stops>
          <style:tab-stop style:position="2.501cm"/>
          <style:tab-stop style:position="13.002cm"/>
        </style:tab-stops>
      </style:paragraph-properties>
      <style:text-properties officeooo:paragraph-rsid="00166df7" fo:hyphenate="false" fo:hyphenation-remain-char-count="2" fo:hyphenation-push-char-count="2"/>
    </style:style>
    <style:style style:name="P35" style:family="paragraph" style:parent-style-name="WW-Brödtext_20_3">
      <style:paragraph-properties fo:margin-left="0cm" fo:margin-right="0cm" fo:text-indent="0cm" style:auto-text-indent="false">
        <style:tab-stops>
          <style:tab-stop style:position="2.501cm"/>
          <style:tab-stop style:position="13.002cm"/>
        </style:tab-stops>
      </style:paragraph-properties>
      <style:text-properties officeooo:paragraph-rsid="00166df7"/>
    </style:style>
    <style:style style:name="P36" style:family="paragraph" style:parent-style-name="WW-Brödtext_20_3">
      <style:paragraph-properties fo:margin-left="0cm" fo:margin-right="0cm" fo:text-indent="0cm" style:auto-text-indent="false">
        <style:tab-stops>
          <style:tab-stop style:position="1.25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37" style:family="paragraph" style:parent-style-name="Heading_20_1" style:master-page-name="Standard">
      <style:paragraph-properties fo:margin-top="0.423cm" fo:margin-bottom="0.106cm" loext:contextual-spacing="false" fo:text-align="center" style:justify-single-word="false" style:page-number="auto"/>
      <style:text-properties fo:font-size="16pt" officeooo:paragraph-rsid="00166df7" style:font-size-asian="16pt" style:font-size-complex="16pt"/>
    </style:style>
    <style:style style:name="P38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officeooo:paragraph-rsid="00166df7"/>
    </style:style>
    <style:style style:name="P39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normal" officeooo:rsid="0024cd1f" officeooo:paragraph-rsid="0024cd1f" style:font-weight-asian="normal" style:font-weight-complex="normal"/>
    </style:style>
    <style:style style:name="P40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normal" officeooo:rsid="002acec1" officeooo:paragraph-rsid="002acec1" style:font-weight-asian="normal" style:font-weight-complex="normal"/>
    </style:style>
    <style:style style:name="P41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normal" officeooo:rsid="002e4e0e" officeooo:paragraph-rsid="002e4e0e" style:font-weight-asian="normal" style:font-weight-complex="normal"/>
    </style:style>
    <style:style style:name="P42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normal" officeooo:rsid="002fc085" officeooo:paragraph-rsid="002fc085" style:font-weight-asian="normal" style:font-weight-complex="normal"/>
    </style:style>
    <style:style style:name="P43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bold" officeooo:rsid="002acec1" officeooo:paragraph-rsid="002acec1" style:font-weight-asian="bold" style:font-weight-complex="bold"/>
    </style:style>
    <style:style style:name="P44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bold" officeooo:rsid="002acec1" officeooo:paragraph-rsid="002c930f" style:font-weight-asian="bold" style:font-weight-complex="bold"/>
    </style:style>
    <style:style style:name="P45" style:family="paragraph" style:parent-style-name="WW-Brödtext_20_3">
      <style:paragraph-properties>
        <style:tab-stops>
          <style:tab-stop style:position="2.505cm"/>
        </style:tab-stops>
      </style:paragraph-properties>
      <style:text-properties fo:font-weight="bold" officeooo:rsid="002acec1" officeooo:paragraph-rsid="002acec1" style:font-weight-asian="bold" style:font-weight-complex="bold"/>
    </style:style>
    <style:style style:name="P46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bold" officeooo:rsid="002e4e0e" officeooo:paragraph-rsid="002e4e0e" style:font-weight-asian="bold" style:font-weight-complex="bold"/>
    </style:style>
    <style:style style:name="P47" style:family="paragraph" style:parent-style-name="WW-Brödtext_20_3">
      <style:paragraph-properties>
        <style:tab-stops>
          <style:tab-stop style:position="2.501cm"/>
        </style:tab-stops>
      </style:paragraph-properties>
      <style:text-properties fo:font-weight="bold" officeooo:rsid="002e4e0e" officeooo:paragraph-rsid="002e4e0e" style:font-weight-asian="bold" style:font-weight-complex="bold"/>
    </style:style>
    <style:style style:name="P48" style:family="paragraph" style:parent-style-name="WW-Brödtext_20_3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officeooo:rsid="002e4e0e" officeooo:paragraph-rsid="002e4e0e" style:font-weight-asian="bold" style:font-weight-complex="bold"/>
    </style:style>
    <style:style style:name="P49" style:family="paragraph" style:parent-style-name="WW-Brödtext_20_3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officeooo:rsid="002e4e0e" officeooo:paragraph-rsid="002ff4f3" style:font-weight-asian="bold" style:font-weight-complex="bold"/>
    </style:style>
    <style:style style:name="P50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bold" officeooo:rsid="002eecbe" officeooo:paragraph-rsid="002eecbe" style:font-weight-asian="bold" style:font-weight-complex="bold"/>
    </style:style>
    <style:style style:name="P51" style:family="paragraph" style:parent-style-name="WW-Brödtext_20_3" style:list-style-name="WW8Num2">
      <style:paragraph-properties>
        <style:tab-stops>
          <style:tab-stop style:position="2.501cm"/>
        </style:tab-stops>
      </style:paragraph-properties>
      <style:text-properties fo:font-weight="bold" officeooo:rsid="002fe836" officeooo:paragraph-rsid="002fe836" style:font-weight-asian="bold" style:font-weight-complex="bold"/>
    </style:style>
    <style:style style:name="P52" style:family="paragraph" style:parent-style-name="WW-Brödtext_20_3">
      <style:paragraph-properties fo:margin-left="1.251cm" fo:margin-right="0cm" fo:text-indent="0cm" style:auto-text-indent="false">
        <style:tab-stops>
          <style:tab-stop style:position="1.446cm"/>
          <style:tab-stop style:position="13.002cm"/>
        </style:tab-stops>
      </style:paragraph-properties>
      <style:text-properties fo:font-style="normal" officeooo:paragraph-rsid="00166df7" style:font-style-asian="normal"/>
    </style:style>
    <style:style style:name="P53" style:family="paragraph" style:parent-style-name="WW-Brödtext_20_3">
      <style:paragraph-properties fo:margin-left="2.501cm" fo:margin-right="0cm" fo:text-indent="-1.251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fo:font-weight="bold" officeooo:paragraph-rsid="00166df7" style:font-style-asian="normal" style:font-weight-asian="bold"/>
    </style:style>
    <style:style style:name="P54" style:family="paragraph" style:parent-style-name="WW-Brödtext_20_3">
      <style:paragraph-properties fo:margin-left="2.501cm" fo:margin-right="0cm" fo:text-indent="-1.847cm" style:auto-text-indent="false">
        <style:tab-stops>
          <style:tab-stop style:position="2.501cm"/>
          <style:tab-stop style:position="13.002cm"/>
        </style:tab-stops>
      </style:paragraph-properties>
      <style:text-properties fo:font-style="normal" officeooo:paragraph-rsid="00332ffe" style:font-style-asian="normal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tyle="normal" fo:font-weight="bold" style:font-style-asian="normal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name-complex="Times New Roman"/>
    </style:style>
    <style:style style:name="T4" style:family="text">
      <style:text-properties fo:font-style="normal" fo:font-weight="bold" style:font-style-asian="normal" style:font-weight-asian="bold" style:font-name-complex="Times New Roman" style:font-size-complex="12pt"/>
    </style:style>
    <style:style style:name="T5" style:family="text">
      <style:text-properties fo:font-style="normal" fo:font-weight="bold" style:font-style-asian="normal" style:font-weight-asian="bold" style:font-size-complex="12pt"/>
    </style:style>
    <style:style style:name="T6" style:family="text">
      <style:text-properties fo:font-style="normal" fo:font-weight="bold" officeooo:rsid="002a07a0" style:font-style-asian="normal" style:font-weight-asian="bold" style:font-size-complex="12pt"/>
    </style:style>
    <style:style style:name="T7" style:family="text">
      <style:text-properties fo:font-style="normal" fo:font-weight="bold" style:font-style-asian="normal" style:font-weight-asian="bold" style:font-weight-complex="normal"/>
    </style:style>
    <style:style style:name="T8" style:family="text">
      <style:text-properties fo:font-style="normal" fo:font-weight="bold" officeooo:rsid="00166df7" style:font-style-asian="normal" style:font-weight-asian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22da9" style:font-style-asian="normal" style:font-weight-asian="bold"/>
    </style:style>
    <style:style style:name="T11" style:family="text">
      <style:text-properties fo:font-style="normal" fo:font-weight="bold" officeooo:rsid="0024cd1f" style:font-style-asian="normal" style:font-weight-asian="bold"/>
    </style:style>
    <style:style style:name="T12" style:family="text">
      <style:text-properties fo:font-style="normal" fo:font-weight="bold" officeooo:rsid="00298809" style:font-style-asian="normal" style:font-weight-asian="bold"/>
    </style:style>
    <style:style style:name="T13" style:family="text">
      <style:text-properties fo:font-style="normal" fo:font-weight="bold" officeooo:rsid="002a07a0" style:font-style-asian="normal" style:font-weight-asian="bold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7bf33" style:font-style-asian="normal" style:font-style-complex="normal"/>
    </style:style>
    <style:style style:name="T17" style:family="text">
      <style:text-properties fo:font-style="normal" officeooo:rsid="00298809" style:font-style-asian="normal" style:font-style-complex="normal"/>
    </style:style>
    <style:style style:name="T18" style:family="text">
      <style:text-properties fo:font-style="normal" style:font-style-asian="normal" style:font-name-complex="Times New Roman"/>
    </style:style>
    <style:style style:name="T19" style:family="text">
      <style:text-properties fo:font-style="normal" officeooo:rsid="00222da9" style:font-style-asian="normal"/>
    </style:style>
    <style:style style:name="T20" style:family="text">
      <style:text-properties fo:font-style="normal" officeooo:rsid="00226017" style:font-style-asian="normal"/>
    </style:style>
    <style:style style:name="T21" style:family="text">
      <style:text-properties fo:font-style="normal" officeooo:rsid="0027bf33" style:font-style-asian="normal"/>
    </style:style>
    <style:style style:name="T22" style:family="text">
      <style:text-properties fo:font-style="normal" officeooo:rsid="00298809" style:font-style-asian="normal"/>
    </style:style>
    <style:style style:name="T23" style:family="text">
      <style:text-properties fo:font-style="normal" officeooo:rsid="002a07a0" style:font-style-asian="normal"/>
    </style:style>
    <style:style style:name="T24" style:family="text">
      <style:text-properties fo:font-style="normal" officeooo:rsid="002eecbe" style:font-style-asian="normal"/>
    </style:style>
    <style:style style:name="T25" style:family="text">
      <style:text-properties fo:font-style="normal" officeooo:rsid="002fe836" style:font-style-asian="normal"/>
    </style:style>
    <style:style style:name="T26" style:family="text">
      <style:text-properties fo:font-style="normal" officeooo:rsid="002ff4f3" style:font-style-asian="normal"/>
    </style:style>
    <style:style style:name="T27" style:family="text">
      <style:text-properties fo:font-style="normal" officeooo:rsid="003115a0" style:font-style-asian="normal"/>
    </style:style>
    <style:style style:name="T28" style:family="text">
      <style:text-properties fo:font-style="normal" officeooo:rsid="0031cec4" style:font-style-asian="normal"/>
    </style:style>
    <style:style style:name="T29" style:family="text">
      <style:text-properties fo:font-style="normal" fo:font-weight="normal" style:font-style-asian="normal" style:font-weight-asian="normal" style:font-weight-complex="normal"/>
    </style:style>
    <style:style style:name="T30" style:family="text">
      <style:text-properties fo:font-style="normal" fo:font-weight="normal" officeooo:rsid="00166df7" style:font-style-asian="normal" style:font-weight-asian="normal" style:font-weight-complex="normal"/>
    </style:style>
    <style:style style:name="T31" style:family="text">
      <style:text-properties fo:font-style="normal" fo:font-weight="normal" officeooo:rsid="00226017" style:font-style-asian="normal" style:font-weight-asian="normal" style:font-weight-complex="normal"/>
    </style:style>
    <style:style style:name="T32" style:family="text">
      <style:text-properties fo:font-style="normal" fo:font-weight="normal" officeooo:rsid="0025db7b" style:font-style-asian="normal" style:font-weight-asian="normal" style:font-weight-complex="normal"/>
    </style:style>
    <style:style style:name="T33" style:family="text">
      <style:text-properties fo:font-style="normal" fo:font-weight="normal" officeooo:rsid="00298809" style:font-style-asian="normal" style:font-weight-asian="normal" style:font-weight-complex="normal"/>
    </style:style>
    <style:style style:name="T34" style:family="text">
      <style:text-properties fo:font-style="normal" fo:font-weight="normal" officeooo:rsid="002a07a0" style:font-style-asian="normal" style:font-weight-asian="normal" style:font-weight-complex="normal"/>
    </style:style>
    <style:style style:name="T35" style:family="text">
      <style:text-properties fo:font-style="normal" fo:font-weight="normal" officeooo:rsid="002c930f" style:font-style-asian="normal" style:font-weight-asian="normal" style:font-weight-complex="normal"/>
    </style:style>
    <style:style style:name="T36" style:family="text">
      <style:text-properties fo:font-style="normal" fo:font-weight="normal" officeooo:rsid="002fe836" style:font-style-asian="normal" style:font-weight-asian="normal" style:font-weight-complex="normal"/>
    </style:style>
    <style:style style:name="T37" style:family="text">
      <style:text-properties fo:font-style="normal" fo:font-weight="normal" officeooo:rsid="002ff4f3" style:font-style-asian="normal" style:font-weight-asian="normal" style:font-weight-complex="normal"/>
    </style:style>
    <style:style style:name="T38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tyle="normal" fo:font-weight="normal" officeooo:rsid="002a07a0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style="italic" style:font-style-asian="italic"/>
    </style:style>
    <style:style style:name="T42" style:family="text">
      <style:text-properties officeooo:rsid="0018d176"/>
    </style:style>
    <style:style style:name="T43" style:family="text">
      <style:text-properties officeooo:rsid="001b3404"/>
    </style:style>
    <style:style style:name="T44" style:family="text">
      <style:text-properties officeooo:rsid="00222da9"/>
    </style:style>
    <style:style style:name="T45" style:family="text">
      <style:text-properties officeooo:rsid="00226017"/>
    </style:style>
    <style:style style:name="T46" style:family="text">
      <style:text-properties officeooo:rsid="0024cd1f"/>
    </style:style>
    <style:style style:name="T47" style:family="text">
      <style:text-properties officeooo:rsid="0025db7b"/>
    </style:style>
    <style:style style:name="T48" style:family="text">
      <style:text-properties officeooo:rsid="0027bf33"/>
    </style:style>
    <style:style style:name="T49" style:family="text">
      <style:text-properties officeooo:rsid="00298809"/>
    </style:style>
    <style:style style:name="T50" style:family="text">
      <style:text-properties officeooo:rsid="002a07a0"/>
    </style:style>
    <style:style style:name="T51" style:family="text">
      <style:text-properties officeooo:rsid="003115a0"/>
    </style:style>
    <style:style style:name="T52" style:family="text">
      <style:text-properties officeooo:rsid="00332f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Borenshultsområdets Båt- och Strandförening</text:h>
      <text:p text:style-name="P1"/>
      <text:p text:style-name="P1">Protokoll fört vid årsmöte den <text:span text:style-name="T48">11</text:span>:e mars 20<text:span text:style-name="T42">25</text:span></text:p>
      <text:p text:style-name="P18"/>
      <text:p text:style-name="P19"><text:span text:style-name="T1">§ 1</text:span><text:tab/><text:span text:style-name="T1">Mötets öppnande</text:span><text:line-break/><text:span text:style-name="T16">O</text:span><text:span text:style-name="T14">rdförande </text:span><text:span text:style-name="T21">Johan Dahlberg</text:span><text:span text:style-name="T14"> öppnade mötet och hälsade </text:span><text:span text:style-name="T22">32</text:span><text:span text:style-name="T14"> närvarande medlemmar välkomna.<text:line-break/></text:span></text:p>
      <text:p text:style-name="P20">§ 2<text:tab/>Mötets stadgemässiga utlysande</text:p>
      <text:p text:style-name="P22"><text:s text:c="18"/>Mötet godkände dess utlysande, vilket har skett p<text:span text:style-name="T44">å</text:span> hemsidan och <text:s text:c="19"/><text:tab/>Cardskipper. <text:span text:style-name="T52">Inbjudan via CardSkipper har i många fall ej fungerat.</text:span></text:p>
      <text:p text:style-name="P21"/>
      <text:p text:style-name="P23"><text:span text:style-name="T1">§ 3<text:tab/>Godkännande av dagordning.</text:span><text:line-break/><text:span text:style-name="T14">Dagordningen godkändes.</text:span></text:p>
      <text:p text:style-name="P4"/>
      <text:p text:style-name="P7">§ <text:s text:c="9"/>Val av årsmötesordförande</text:p>
      <text:p text:style-name="P15"><text:tab/><text:span text:style-name="T19">Kjell Augustsson</text:span> <text:span text:style-name="T14">valdes till ordförande för årsmötet.</text:span></text:p>
      <text:p text:style-name="P4"/>
      <text:p text:style-name="P26"><text:span text:style-name="T1"><text:tab/>§ 5<text:tab/>Val av årsmötessekreterare</text:span>.<text:line-break/><text:tab/><text:span text:style-name="T14">Till sekreterare vid årsmötet valdes Kurt-Arne Karlsson.</text:span></text:p>
      <text:p text:style-name="P25"/>
      <text:p text:style-name="P26"><text:span text:style-name="T1"><text:tab/>§ 6<text:tab/>Val av två protokolljusterare/rösträknare.</text:span> </text:p>
      <text:p text:style-name="P54"><text:tab/> <text:span text:style-name="T49">Katharina Freland </text:span>och <text:span text:style-name="T49">Bengt Hellkvist</text:span> valdes att justera dagens protokoll samt till <text:s/></text:p>
      <text:p text:style-name="P54"><text:s text:c="18"/>rösträknare.</text:p>
      <text:p text:style-name="P25"/>
      <text:p text:style-name="P27"><text:span text:style-name="T1"><text:tab/>§ 7 <text:s text:c="6"/>Behandling av verksamhetsberättelse</text:span>.</text:p>
      <text:p text:style-name="P28"><text:tab/><text:span text:style-name="T14">Verksamhetsberättelsen godkändes. <text:line-break/></text:span></text:p>
      <text:p text:style-name="P30"><text:span text:style-name="T40"><text:tab/></text:span><text:span text:style-name="T1">§ </text:span><text:span text:style-name="T9">8</text:span><text:tab/><text:span text:style-name="T1">Kassaberättelse.<text:line-break/></text:span><text:span text:style-name="T14"><text:tab/>Kassören föredrog kassaberättelsen vilken godkändes. </text:span></text:p>
      <text:p text:style-name="P29"/>
      <text:p text:style-name="P12"><text:span text:style-name="T1">§ 9 <text:s text:c="6"/>Behandling av revisionsberättelse.<text:line-break/> <text:s text:c="11"/></text:span><text:span text:style-name="T30">Revisor</text:span><text:span text:style-name="T8"> </text:span><text:span text:style-name="T14">Raoul Jonsson föredrog revisionsberättelsen vilken godkändes.</text:span><text:span text:style-name="T1"><text:line-break/></text:span></text:p>
      <text:p text:style-name="P13"><text:span text:style-name="T1">§ 10<text:tab/>Ansvarsfrihet för styrelsen</text:span>.<text:line-break/><text:tab/><text:span text:style-name="T14">Styrelsen beviljades ansvarsfrihet för verksamhetsåret 202</text:span><text:span text:style-name="T28">4</text:span><text:span text:style-name="T14">.</text:span></text:p>
      <text:p text:style-name="P11"/>
      <text:p text:style-name="P31"><text:span text:style-name="T1">§ 11<text:tab/>Val av </text:span><text:span text:style-name="T12">1 st ledamot</text:span><text:span text:style-name="T1"> på 2 år</text:span><text:line-break/><text:span text:style-name="T15"> </text:span><text:span text:style-name="T17">Christian Sahlèn</text:span><text:span text:style-name="T15"> </text:span><text:span text:style-name="T14">valdes till </text:span><text:span text:style-name="T22">ledamot</text:span><text:span text:style-name="T14"> på 2 år<text:line-break/></text:span></text:p>
      <text:p text:style-name="P32"><text:span text:style-name="T1">§ 12<text:tab/>Val av </text:span><text:span text:style-name="T10">1</text:span><text:span text:style-name="T1"> st ledam</text:span><text:span text:style-name="T10">ot</text:span><text:span text:style-name="T1"> på </text:span><text:span text:style-name="T12">1 </text:span><text:span text:style-name="T1">år </text:span><text:span text:style-name="T12">(fyllnadsval)</text:span><text:line-break/><text:span text:style-name="T14"> </text:span><text:span text:style-name="T22">Charlotte Rytthammar</text:span><text:span text:style-name="T19"> valdes till ledamot</text:span><text:span text:style-name="T14"> på </text:span><text:span text:style-name="T22">1</text:span><text:span text:style-name="T14"> år</text:span><text:line-break/></text:p>
      <text:p text:style-name="P23"><text:span text:style-name="T1">§ 13<text:tab/></text:span><text:span text:style-name="T12">Val </text:span><text:span text:style-name="T1">av 1 st ledamot på </text:span><text:span text:style-name="T12">2 </text:span><text:span text:style-name="T1">år<text:line-break/></text:span><text:span text:style-name="T33">Thomas Rundström valdes till ledamot på 2 år</text:span><text:span text:style-name="T20"> </text:span></text:p>
      <text:p text:style-name="P24"/>
      <text:p text:style-name="P8">§ 14<text:tab/>Val av 1 suppleant på 2 år </text:p>
      <text:p text:style-name="P5"><text:tab/><text:span text:style-name="T49">Styrelsen och valberedningen får i uppdrag av årsmötet att ta fram en suppleant.</text:span></text:p>
      <text:p text:style-name="P5"/>
      <text:p text:style-name="P10"/>
      <text:p text:style-name="P6"><text:soft-page-break/>§ 15 <text:s text:c="5"/>Val av två revisorer på 1 år</text:p>
      <text:p text:style-name="P5"><text:tab/><text:span text:style-name="T50">Då inga nya revisorer hittats till årsmötet får styrelsen i uppdrag att utlysa ett extra <text:tab/>årsmöte inom 1 månad. På detta möte skall det redovisas 2 st revisorer samt en <text:tab/>genomgång av det nya avtalet för medlemmarna.</text:span> </text:p>
      <text:p text:style-name="P6"/>
      <text:p text:style-name="P9">§ 16 <text:tab/>Val av 2 valberedare på 1 år</text:p>
      <text:p text:style-name="P14"><text:span text:style-name="T1"><text:tab/></text:span><text:span text:style-name="T29">Fredrik Kagg </text:span><text:span text:style-name="T34">och Thomas Samuelsson </text:span><text:span text:style-name="T29">valdes till valberedare på 1 år</text:span><text:span text:style-name="T31">.</text:span></text:p>
      <text:p text:style-name="P34"><text:span text:style-name="T18"><text:s text:c="13"/></text:span><text:span text:style-name="T2"><text:tab/></text:span><text:span text:style-name="T29"> <text:tab/></text:span></text:p>
      <text:p text:style-name="P17"><text:span text:style-name="T3"><text:s text:c="11"/></text:span><text:span text:style-name="T1">§ 17<text:tab/>Fastställande av avgifter</text:span></text:p>
      <text:p text:style-name="P17"><text:span text:style-name="T1"><text:tab/></text:span><text:span text:style-name="T34">Styrelsen</text:span><text:span text:style-name="T31"> föreslog ändrade avgifter </text:span><text:span text:style-name="T34">för 2026 </text:span><text:span text:style-name="T31">vilket innebär 100 kronor för <text:tab/></text:span><text:span text:style-name="T32">medlemskap </text:span><text:span text:style-name="T31">och </text:span><text:span text:style-name="T34">1</text:span><text:span text:style-name="T31">00 kronor för arrendeavgift samt 250 kronor i förseningsavgift. <text:tab/>Förslaget godkändes av årsmötet.</text:span><text:span text:style-name="T41"><text:tab/></text:span></text:p>
      <text:p text:style-name="P2"><text:s text:c="69"/></text:p>
      <text:p text:style-name="P17"><text:span text:style-name="T4"><text:s text:c="10"/></text:span><text:span text:style-name="T5">§ 18 <text:s text:c="7"/>Förslag till verksamhetsplan 202</text:span><text:span text:style-name="T6">5</text:span></text:p>
      <text:p text:style-name="P15"><text:span text:style-name="T4"><text:s text:c="25"/></text:span><text:span text:style-name="T38">Verksamhetsplanen för 202</text:span><text:span text:style-name="T39">5</text:span><text:span text:style-name="T38"> godkändes.</text:span></text:p>
      <text:p text:style-name="P16"><text:tab/></text:p>
      <text:p text:style-name="P35"><text:span text:style-name="T4"><text:s text:c="10"/></text:span><text:span text:style-name="T1">§ 19<text:tab/> Behandling av motioner/prepositioner</text:span></text:p>
      <text:p text:style-name="P13"><text:span text:style-name="T7"><text:s text:c="13"/></text:span><text:span text:style-name="T31">Inga motioner/prepositioner förelåg.</text:span></text:p>
      <text:p text:style-name="P6"/>
      <text:p text:style-name="P36"><text:s text:c="9"/>§ 20<text:tab/> Övriga frågor/ <text:span text:style-name="T45">Förslag på hedersmedlemmar.</text:span><text:line-break/></text:p>
      <text:list xml:id="list2951153401" text:style-name="WW8Num2">
        <text:list-item>
          <text:p text:style-name="P38"><text:span text:style-name="T1">En fråga </text:span><text:span text:style-name="T11">uppkom angående </text:span><text:span text:style-name="T13">området Turessonsgatan till slussarna.</text:span></text:p>
          <text:p text:style-name="P40"><text:span text:style-name="T23">S</text:span><text:span text:style-name="T14">tyrelsen får i uppdrag att bevaka kommunens agerande i området. Bland annat hur nya stadsplanen kommer att utformas.</text:span></text:p>
          <text:p text:style-name="P40"><text:span text:style-name="T14"/></text:p>
        </text:list-item>
        <text:list-item>
          <text:p text:style-name="P43"><text:span text:style-name="T14">Ett extra årsmöte inom 1 månad.</text:span></text:p>
        </text:list-item>
      </text:list>
      <text:p text:style-name="P45"><text:span text:style-name="T14"><text:tab/> <text:s text:c="5"/></text:span><text:span text:style-name="T29">Styrelsen får i uppdrag att utlysa ett extra årsmöte inom 1 månad. Kallelse måste <text:tab/> <text:s text:c="5"/>gå ut 2 veckor innan mötet. </text:span><text:span text:style-name="T35">CardSkipper får förfrågan om inbjudan till årsmötet <text:tab/> <text:s text:c="5"/>kan genomföras via mail till medlemmarna. </text:span><text:span text:style-name="T29">På det extra årsmötet skall 2 nya <text:tab/> <text:s text:c="5"/>revisorer presenteras och en genomgång av nya medlemsavtalet ske. <text:tab/> <text:tab/> <text:s text:c="5"/><text:tab/> <text:s text:c="5"/>Kommunen skall erbjudas att närvara.</text:span></text:p>
      <text:list xml:id="list112739194660214" text:continue-numbering="true" text:style-name="WW8Num2">
        <text:list-header>
          <text:p text:style-name="P44"><text:span text:style-name="T29"/></text:p>
        </text:list-header>
        <text:list-item>
          <text:p text:style-name="P46"><text:span text:style-name="T14">Många klagomål på CardSkipper</text:span></text:p>
          <text:p text:style-name="P41"><text:span text:style-name="T14">Klagomålen består av att medlemmarna ej kunnat betala via CardSkipper. Dessutom verkar inbjudan till årsmötet inte alltid fungerat. Årsmötet kräver att styrelsen </text:span><text:span text:style-name="T24">kontaktar CardSkipper som åläggs att ordna upp felaktigheterna.</text:span></text:p>
          <text:p text:style-name="P41"><text:span text:style-name="T24"/></text:p>
        </text:list-item>
        <text:list-item>
          <text:p text:style-name="P50"><text:span text:style-name="T14">Kösystemet fungerar dåligt.</text:span></text:p>
          <text:p text:style-name="P42"><text:span text:style-name="T14">Ordföranden förklarar att det nuvarande kösystemet har stora brister och tanken är att ersätta detta system med något bättre. I nuläget finns det ett förslag att inrätta ett system som kallas intresselista. </text:span><text:span text:style-name="T25">Tanken är att systemet skall administreras av CardSkipper eller hanteras på hemsidan.</text:span></text:p>
          <text:p text:style-name="P42"><text:span text:style-name="T25"/></text:p>
        </text:list-item>
        <text:list-item>
          <text:p text:style-name="P51"><text:span text:style-name="T14">Flera inbrott i bodar.</text:span></text:p>
        </text:list-item>
      </text:list>
      <text:p text:style-name="P47"><text:span text:style-name="T24"><text:tab/> <text:s text:c="5"/></text:span><text:span text:style-name="T36">Medlemmar upplever att inbrotten i bodar har ökat vid Borenstranden.</text:span></text:p>
      <text:p text:style-name="P47"><text:span text:style-name="T36"><text:tab/> <text:s text:c="5"/>Styrelsen uppmanar medlemmar som drabbas att polisanmäla inbrotten och <text:tab/> <text:s/><text:tab/> <text:s text:c="5"/>informera alla på hemsidan om händelserna. </text:span><text:span text:style-name="T37">Dessutom är föreningen tacksam för <text:tab/> <text:s text:c="5"/>förslag på åtgärder som kan förhindra eller minska inbrotten.</text:span></text:p>
      <text:p text:style-name="P47"><text:span text:style-name="T36"/></text:p>
      <text:p text:style-name="P47"><text:span text:style-name="T36"/></text:p>
      <text:p text:style-name="P47"><text:span text:style-name="T36"/></text:p>
      <text:p text:style-name="P47"><text:span text:style-name="T36"/></text:p>
      <text:p text:style-name="P47"><text:soft-page-break/><text:span text:style-name="T36"/></text:p>
      <text:p text:style-name="P47"><text:span text:style-name="T36"><text:tab/></text:span><text:span text:style-name="T25">- <text:s text:c="2"/></text:span><text:span text:style-name="T36"><text:s/></text:span><text:span text:style-name="T25">Badplatsen vid Borenstranden.</text:span></text:p>
      <text:p text:style-name="P48"><text:span text:style-name="T25"><text:tab/> <text:s text:c="4"/></text:span><text:span text:style-name="T37">Badplatsen vid Borenstranden upplevs som skräpig. Johan förklarar att föreningen <text:tab/> <text:s text:c="4"/>kommit överens med Boren IK att dom skall sköta badet/bryggan. Johan påpekar <text:tab/> <text:s text:c="4"/>dessutom att badplatsen inte är allmän och därför sker ingen provtagning av <text:tab/> <text:s text:c="2"/><text:tab/> <text:s text:c="4"/>badvattnet i kommunens regi. Johan kontaktar Borens IK.</text:span></text:p>
      <text:p text:style-name="P48"><text:span text:style-name="T37"/></text:p>
      <text:p text:style-name="P49"><text:span text:style-name="T37"><text:tab/></text:span><text:span text:style-name="T25">-</text:span><text:span text:style-name="T26"> <text:s text:c="3"/>Dåliga bryggor vid Borenstranden.</text:span></text:p>
      <text:p text:style-name="P47"><text:span text:style-name="T36"><text:tab/> <text:s text:c="4"/></text:span><text:span text:style-name="T37">Johan Dahlberg förklarar att strandpromenaderna kommer att återupptas under <text:tab/> <text:s text:c="4"/>våren. Om dåliga bryggor och bodar påträffas kommer vederbörande att få brev <text:tab/> <text:s text:c="4"/>om åtgärder.</text:span><text:span text:style-name="T36"><text:tab/></text:span></text:p>
      <text:p text:style-name="P47"><text:span text:style-name="T24"><text:tab/><text:tab/></text:span></text:p>
      <text:list xml:id="list112738621194401" text:continue-numbering="true" text:style-name="WW8Num2">
        <text:list-item>
          <text:p text:style-name="P39"><text:span text:style-name="T2">Till Hedersmedlemmar utsågs</text:span><text:span text:style-name="T14">: </text:span><text:span text:style-name="T27">Raoul Jonsson, Stig Emtesten och Kurt-Arne Karlsson.</text:span></text:p>
        </text:list-item>
      </text:list>
      <text:p text:style-name="P31"/>
      <text:p text:style-name="P33">§ 2<text:span text:style-name="T43">1</text:span><text:tab/>Mötet avslutades och mötesordföranden avtackades. </text:p>
      <text:p text:style-name="P33"/>
      <text:p text:style-name="P33"><text:tab/><text:span text:style-name="T43">Avgående revisorerna : Raoul Jonsson samt Stig Emtesten avtackades med var sin gåva. </text:span></text:p>
      <text:p text:style-name="P33"><text:tab/><text:span text:style-name="T51">Avgående ledamoten Kurt-Arne Karlsson kommer att avtackas vid ett senare tillfälle.</text:span></text:p>
      <text:p text:style-name="P33"/>
      <text:p text:style-name="P33"><text:tab/><text:span text:style-name="T51">Ordföranden Johan Dahlberg</text:span> tackade mötesdeltagarna för visat intresse.</text:p>
      <text:p text:style-name="P33"/>
      <text:p text:style-name="P33"><text:tab/>Deltagarna bjöds på landgång och kaffe o kaka. </text:p>
      <text:p text:style-name="P33"/>
      <text:p text:style-name="P33"><text:tab/>Dessutom bjöds deltagarna på ett uppskattat gratislotteri.</text:p>
      <text:p text:style-name="P6"/>
      <text:p text:style-name="P6"/>
      <text:p text:style-name="P6"/>
      <text:p text:style-name="P33"/>
      <text:p text:style-name="P33"/>
      <text:p text:style-name="P6"/>
      <text:p text:style-name="P3">Sekreterare:<text:tab/><text:tab/><text:span text:style-name="T51">O</text:span>rdförande:<text:line-break/></text:p>
      <text:p text:style-name="P3"/>
      <text:p text:style-name="P3">__________________________<text:tab/>___________________________</text:p>
      <text:p text:style-name="P3">Kurt-Arne Karlsson<text:tab/><text:span text:style-name="T51">Johan Dahlberg</text:span></text:p>
      <text:p text:style-name="P11"/>
      <text:p text:style-name="P11"/>
      <text:p text:style-name="P3">Justerare:<text:tab/><text:tab/>Justerare:<text:line-break/></text:p>
      <text:p text:style-name="P3">__________________________<text:tab/>____________________________</text:p>
      <text:p text:style-name="P3"><text:span text:style-name="T47">Katharina Freland</text:span><text:tab/><text:span text:style-name="T51">Bengt Hellqvis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Brödtext_20_3" style:display-name="WW-Brödtext 3" style:family="paragraph" style:parent-style-name="Standard"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10:09:45.625000000</meta:creation-date>
    <dc:date>2025-03-12T11:24:43.640000000</dc:date>
    <meta:editing-duration>PT56M40S</meta:editing-duration>
    <meta:editing-cycles>14</meta:editing-cycles>
    <meta:generator>LibreOffice/6.3.3.2$Windows_x86 LibreOffice_project/a64200df03143b798afd1ec74a12ab50359878ed</meta:generator>
    <meta:document-statistic meta:table-count="0" meta:image-count="0" meta:object-count="0" meta:page-count="3" meta:paragraph-count="69" meta:word-count="715" meta:character-count="5292" meta:non-whitespace-character-count="4203"/>
  </office:meta>
</office:document-meta>
</file>